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Brink 10, 7991 C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schuur, ontvangstdatum 27-04-2023, zaaknummer 2023-00960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678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8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8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Brink 10, 7991 CG,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87</meta:user-defined>
    <meta:user-defined meta:name="OVERHEIDop.GmbID/DC.identifier">gmb-2023-196787</meta:user-defined>
    <meta:user-defined meta:name="OVERHEIDop.versieInformatie"/>
  </office:meta>
</office:document-meta>
</file>