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5-2023 hebben wij een reguliere omgevingsvergunning verleend voor het kappen van een kastanjeboom op het adres Esweg 8 7478RH Diepenheim. Deze vergunning staat ingeschreven onder zaaknummer 00004728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678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8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8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472807</meta:user-defined>
    <meta:user-defined meta:name="DCTERMS.abstract">het kappen van drie coniferen en een kastanjeboom </meta:user-defined>
    <dc:language>nl</dc:language>
    <meta:user-defined meta:name="OVERHEIDop.locatietype/OVERHEIDop.gebiedsmarkering">Punt</meta:user-defined>
    <meta:user-defined meta:name="DC.title">Op 02-05-2023 hebben wij een reguliere omgevingsvergunning verleend voor het kappen van een kastanjeboom op het adres Esweg 8 7478RH Diepenheim. Deze vergunning staat ingeschreven onder zaaknummer 0000472807.</meta:user-defined>
    <meta:user-defined meta:name="DCTERMS.W3CDTF/DCTERMS.available">2023-05-04</meta:user-defined>
    <meta:user-defined meta:name="DCTERMS.W3CDTF/OVERHEIDop.jaargang">2023</meta:user-defined>
    <meta:user-defined meta:name="OVERHEIDop.publicationIssue">196786</meta:user-defined>
    <meta:user-defined meta:name="OVERHEIDop.GmbID/DC.identifier">gmb-2023-196786</meta:user-defined>
    <meta:user-defined meta:name="OVERHEIDop.versieInformatie"/>
  </office:meta>
</office:document-meta>
</file>