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92, 3971GV Driebergen-Rijsenburg, wijziging bestemming i.v.m realisatie zorgpraktijk (RX2023-00000496, 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92, 3971GV Driebergen-Rijsenburg, wijziging bestemming i.v.m realisatie zorgpraktijk (RX2023-00000496, 2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678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Traaij 192, 3971GV Driebergen-Rijsenburg, wijziging bestemming i.v.m realisatie zorgpraktijk (RX2023-00000496, 2 mei 2023)</meta:user-defined>
    <dc:language>nl</dc:language>
    <meta:user-defined meta:name="OVERHEIDop.locatietype/OVERHEIDop.gebiedsmarkering">Punt</meta:user-defined>
    <meta:user-defined meta:name="DC.title">Gemeente Utrechtse Heuvelrug, verleende omgevingsvergunning - Traaij 192, 3971GV Driebergen-Rijsenburg, wijziging bestemming i.v.m realisatie zorgpraktijk (RX2023-00000496, 2 mei 2023)</meta:user-defined>
    <meta:user-defined meta:name="OVERHEIDop.datumEindeReactietermijn">2023-06-14</meta:user-defined>
    <meta:user-defined meta:name="OVERHEIDop.terinzageleggingBG">https://jeleefomgeving.nl/inzien/814994386/cfbe7d7c-e8de-11ed-8158-005056011332</meta:user-defined>
    <meta:user-defined meta:name="DCTERMS.W3CDTF/DCTERMS.available">2023-05-11</meta:user-defined>
    <meta:user-defined meta:name="DCTERMS.W3CDTF/OVERHEIDop.jaargang">2023</meta:user-defined>
    <meta:user-defined meta:name="OVERHEIDop.publicationIssue">196783</meta:user-defined>
    <meta:user-defined meta:name="OVERHEIDop.GmbID/DC.identifier">gmb-2023-196783</meta:user-defined>
    <meta:user-defined meta:name="OVERHEIDop.versieInformatie"/>
  </office:meta>
</office:document-meta>
</file>