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urtvereniging Eldik: organiseren rommelmarkt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4, 25 en 26 april 2023 </text:p>
            <text:p text:style-name="common-al">voor Buurtvereniging Eldik: organiseren rommelmarkt 2023 op 1 juli 2023 van 13:00 tot 16:00 uur op de locatie Oude Dijk 15, 4051 CP Ochten (Eldik)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7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uurtvereniging Eldik: organiseren rommelmarkt 2023</meta:user-defined>
    <meta:user-defined meta:name="DCTERMS.W3CDTF/DCTERMS.available">2023-05-04</meta:user-defined>
    <meta:user-defined meta:name="DCTERMS.W3CDTF/OVERHEIDop.jaargang">2023</meta:user-defined>
    <meta:user-defined meta:name="OVERHEIDop.publicationIssue">196782</meta:user-defined>
    <meta:user-defined meta:name="OVERHEIDop.GmbID/DC.identifier">gmb-2023-196782</meta:user-defined>
    <meta:user-defined meta:name="OVERHEIDop.versieInformatie"/>
  </office:meta>
</office:document-meta>
</file>