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Past. Meursstraat, 7045 AE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Schutterij Wilhelmina Azewijn op locatie Past. Meursstraat, 7045 AE Azewijn aan het Pastoor van Halplein.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
            <text:p text:style-name="common-al">Datum             : 10 juni 2023</text:p>
            <text:p text:style-name="common-al">Begintijd          : 12.30 uur</text:p>
            <text:p text:style-name="common-al">Eindtijd            : 01.00 uur</text:p>
            <text:p text:style-name="common-al">Route               : Op Den Dam – Uiverstraat – Aswinstraat – Pastoor Meursstraat –                              Laakweg – Marssestraat – Leppestraat</text:p>
            <text:p text:style-name="common-al">Verzonden     : 2 mei 2023</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7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ast. Meursstraat, 7045 AE Azewijn</meta:user-defined>
    <dc:language>nl</dc:language>
    <meta:user-defined meta:name="OVERHEIDop.locatietype/OVERHEIDop.gebiedsmarkering">Punt</meta:user-defined>
    <meta:user-defined meta:name="DC.title">Toestemming voor Schuttersfeest, Past. Meursstraat, 7045 AE Azewijn</meta:user-defined>
    <meta:user-defined meta:name="OVERHEIDop.datumEindeReactietermijn">2023-06-15</meta:user-defined>
    <meta:user-defined meta:name="OVERHEIDop.terinzageleggingBG">https://jeleefomgeving.nl/inzien/813585879/2e223b75-e8de-11ed-8158-005056011332</meta:user-defined>
    <meta:user-defined meta:name="DCTERMS.W3CDTF/DCTERMS.available">2023-05-04</meta:user-defined>
    <meta:user-defined meta:name="DCTERMS.W3CDTF/OVERHEIDop.jaargang">2023</meta:user-defined>
    <meta:user-defined meta:name="OVERHEIDop.publicationIssue">196779</meta:user-defined>
    <meta:user-defined meta:name="OVERHEIDop.GmbID/DC.identifier">gmb-2023-196779</meta:user-defined>
    <meta:user-defined meta:name="OVERHEIDop.versieInformatie"/>
  </office:meta>
</office:document-meta>
</file>