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Zandweg 45</text:p>
      <text:section text:name="zakelijke-mededeling_id1-3-2" text:style-name="zakelijke-mededeling">
        <text:section text:name="zakelijke-mededeling-tekst_id1-3-2-1" text:style-name="zakelijke-mededeling-tekst">
          <text:section text:name="tekst_id1-3-2-1-1" text:style-name="tekst">
            <text:p text:style-name="common-al">Op 28 april 2013 is de vergunning verleend: </text:p>
            <text:p text:style-name="common-al">Voor het omzetten van een zelfstandige woonruimte naar een onzelfstandige woonruimte op de locatie: Zandweg 45 in Ritthem. (28-04-2023)</text:p>
            <text:p text:style-name="last-al">
            <text:span text:style-name="nadrukcur">Bezwaar</text:span> Bij het hierboven genoemde besluit kunnen belangen van derden betrokken zijn. (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677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7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7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zettingsvergunning Zandweg 45</meta:user-defined>
    <meta:user-defined meta:name="DCTERMS.W3CDTF/DCTERMS.available">2023-05-04</meta:user-defined>
    <meta:user-defined meta:name="DCTERMS.W3CDTF/OVERHEIDop.jaargang">2023</meta:user-defined>
    <meta:user-defined meta:name="OVERHEIDop.publicationIssue">196778</meta:user-defined>
    <meta:user-defined meta:name="OVERHEIDop.GmbID/DC.identifier">gmb-2023-196778</meta:user-defined>
    <meta:user-defined meta:name="OVERHEIDop.versieInformatie"/>
  </office:meta>
</office:document-meta>
</file>