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april 2023,<text:span text:style-name="nadrukvet"> RunX Hardloopgala Gilze </text:span>op woensdag 14 juni 2023 van 18.00 uur tot 22.00 uur locatie Bisschop de Vetplein, Raadhuisstraat, Aalstraat, Lange Wagenstraat, Korte Wagenstraat, Steenakkerplein, Kapittelstraat, van Heinsbergstraat, Oranjestraat, Abdis van Thornstraat (102539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67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777</meta:user-defined>
    <meta:user-defined meta:name="OVERHEIDop.GmbID/DC.identifier">gmb-2023-196777</meta:user-defined>
    <meta:user-defined meta:name="OVERHEIDop.versieInformatie"/>
  </office:meta>
</office:document-meta>
</file>