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sedijk 27 5571CR Bergeijk, afwijken van het bestemmingspla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66</text:p>
            <text:p text:style-name="common-al">Locatie: Riethovensedijk 27 5571CR Bergeijk</text:p>
            <text:p text:style-name="common-al">Omschrijving: afwijken van het bestemmingsplan (bouwen van een bijgebouw)</text:p>
            <text:p text:style-name="common-al">Het besluit is verzonden op 02-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7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66</meta:user-defined>
    <meta:user-defined meta:name="DCTERMS.abstract">afwijken van het bestemmingsplan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Riethovensedijk 27 5571CR Bergeijk, afwijken van het bestemmingsplan (bouwen van een bijgebouw)</meta:user-defined>
    <meta:user-defined meta:name="DCTERMS.W3CDTF/DCTERMS.available">2023-05-04</meta:user-defined>
    <meta:user-defined meta:name="DCTERMS.W3CDTF/OVERHEIDop.jaargang">2023</meta:user-defined>
    <meta:user-defined meta:name="OVERHEIDop.publicationIssue">196774</meta:user-defined>
    <meta:user-defined meta:name="OVERHEIDop.GmbID/DC.identifier">gmb-2023-196774</meta:user-defined>
    <meta:user-defined meta:name="OVERHEIDop.versieInformatie"/>
  </office:meta>
</office:document-meta>
</file>