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, Waalstraat 71 te Utrecht,  HZ_WABO-23-05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71 te Utrecht</text:p>
            <text:p text:style-name="common-al">HZ_WABO-23-05507</text:p>
            <text:p text:style-name="common-al">Toelichting: het bouwen van een dakkapel op het achterdakvlak</text:p>
            <text:p text:style-name="common-al">Datum besluit: 28 april 2023</text:p>
            <text:p text:style-name="common-al">Startdatum bezwaartermijn: 3 me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77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7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op het achterdakvlak, Waalstraat 71 te Utrecht,  HZ_WABO-23-05507</meta:user-defined>
    <meta:user-defined meta:name="DCTERMS.W3CDTF/DCTERMS.available">2023-05-04</meta:user-defined>
    <meta:user-defined meta:name="DCTERMS.W3CDTF/OVERHEIDop.jaargang">2023</meta:user-defined>
    <meta:user-defined meta:name="OVERHEIDop.externeBijlage">ALG Aanvraagdocument  publiceerbaar-A|exb-2023-22471</meta:user-defined>
    <meta:user-defined meta:name="OVERHEIDop.externeBijlage">Besluit omgevingsvergunning publiceerbaar|exb-2023-22472</meta:user-defined>
    <meta:user-defined meta:name="OVERHEIDop.publicationIssue">196771</meta:user-defined>
    <meta:user-defined meta:name="OVERHEIDop.GmbID/DC.identifier">gmb-2023-196771</meta:user-defined>
    <meta:user-defined meta:name="OVERHEIDop.versieInformatie"/>
  </office:meta>
</office:document-meta>
</file>