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Exploitatie horeca-inrichting alcoholvrij Orthenstraat 5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thenstraat 5-7, 5211 SV 's-Hertogenbosch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The Happiness Café Den Bosch B.V.</text:span>
          </text:p>
            <text:p text:style-name="common-al">
            <text:span text:style-name="nadrukvet">Locatie: Orthenstraat 5, 5211 SV 's-Hertogenbosch</text:span>
          </text:p>
            <text:p text:style-name="common-al">
            <text:span text:style-name="nadrukvet">Naam horeca-inrichting: Ortenstraat 5-7 The Happiness Café  </text:span>
          </text:p>
            <text:p text:style-name="common-al">
            
          </text:p>
            <text:p text:style-name="last-al">U kunt uw schriftelijke reactie vóór 15 mei 2023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77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7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5033243</meta:user-defined>
    <dc:language>nl</dc:language>
    <meta:user-defined meta:name="OVERHEIDop.locatietype/OVERHEIDop.gebiedsmarkering">Punt</meta:user-defined>
    <meta:user-defined meta:name="DC.title">(OOV) Publicatie Exploitatie horeca-inrichting alcoholvrij Orthenstraat 5-7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770</meta:user-defined>
    <meta:user-defined meta:name="OVERHEIDop.GmbID/DC.identifier">gmb-2023-196770</meta:user-defined>
    <meta:user-defined meta:name="OVERHEIDop.versieInformatie"/>
  </office:meta>
</office:document-meta>
</file>