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ectie M, nr. 13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steigers, ontvangstdatum 26-04-2023, zaaknummer 2023-00953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67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wingeloo, sectie M, nr. 1316,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68</meta:user-defined>
    <meta:user-defined meta:name="OVERHEIDop.GmbID/DC.identifier">gmb-2023-196768</meta:user-defined>
    <meta:user-defined meta:name="OVERHEIDop.versieInformatie"/>
  </office:meta>
</office:document-meta>
</file>