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21, Dodewaard, bouw hal scheeps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21, Dodewaard, bouw hal scheepswerf. Beslistermijn verlengd tot 31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7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aalbandijk 21, Dodewaard, bouw hal scheepswerf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62</meta:user-defined>
    <meta:user-defined meta:name="OVERHEIDop.GmbID/DC.identifier">gmb-2023-196762</meta:user-defined>
    <meta:user-defined meta:name="OVERHEIDop.versieInformatie"/>
  </office:meta>
</office:document-meta>
</file>