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Spuikreek t.h.v. Sasweg 2 t/m 12 in Axel (AEL00-S-1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ei 2023 een besluit genomen op de aanvraag met zaaknummer W-AOV230102 voor het aanleggen van een natuurvriendelijke oever op locatie langs de Spuikreek t.h.v. Sasweg 2 t/m 12 in (AEL00-S-1154).</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2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7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gs de Spuikreek t.h.v. Sasweg 2 t/m 12 in Axel (Axel S 1154)</meta:user-defined>
    <dc:language>nl</dc:language>
    <meta:user-defined meta:name="OVERHEIDop.locatietype/OVERHEIDop.gebiedsmarkering">Punt</meta:user-defined>
    <meta:user-defined meta:name="DC.title">Besluit - langs de Spuikreek t.h.v. Sasweg 2 t/m 12 in Axel (AEL00-S-1154)</meta:user-defined>
    <meta:user-defined meta:name="DCTERMS.W3CDTF/DCTERMS.available">2023-05-10</meta:user-defined>
    <meta:user-defined meta:name="DCTERMS.W3CDTF/OVERHEIDop.jaargang">2023</meta:user-defined>
    <meta:user-defined meta:name="OVERHEIDop.publicationIssue">196761</meta:user-defined>
    <meta:user-defined meta:name="OVERHEIDop.GmbID/DC.identifier">gmb-2023-196761</meta:user-defined>
    <meta:user-defined meta:name="OVERHEIDop.versieInformatie"/>
  </office:meta>
</office:document-meta>
</file>