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nieuwe tribune aan het hoofdveld aan de Karbogerd 1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Karbogerd 1, 4283 GV, </text:span>een nieuwe tribune realiseren aan het hoofdveld (2023-007936); verzonden op 26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75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5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5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nieuwe tribune aan het hoofdveld aan de Karbogerd 1 in Giessen</meta:user-defined>
    <meta:user-defined meta:name="DCTERMS.W3CDTF/DCTERMS.available">2023-05-04</meta:user-defined>
    <meta:user-defined meta:name="DCTERMS.W3CDTF/OVERHEIDop.jaargang">2023</meta:user-defined>
    <meta:user-defined meta:name="OVERHEIDop.publicationIssue">196759</meta:user-defined>
    <meta:user-defined meta:name="OVERHEIDop.GmbID/DC.identifier">gmb-2023-196759</meta:user-defined>
    <meta:user-defined meta:name="OVERHEIDop.versieInformatie"/>
  </office:meta>
</office:document-meta>
</file>