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BMX wedstrijd, zondag 28 mei en zaterdag 30 september 2023, Het Zevenhuizen 58 in Heiloo, verzenddatum 2 mei 2023 (Z23 12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7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BMX wedstrijd, zondag 28 mei en zaterdag 30 september 2023, Het Zevenhuizen 58 in Heiloo, verzenddatum 2 mei 2023 (Z23 12363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58</meta:user-defined>
    <meta:user-defined meta:name="OVERHEIDop.GmbID/DC.identifier">gmb-2023-196758</meta:user-defined>
    <meta:user-defined meta:name="OVERHEIDop.versieInformatie"/>
  </office:meta>
</office:document-meta>
</file>