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ennenlaan 45, 1161 CL, vervangen en verwijderen reclame elementen, 02-05-2023, zaaknummer 7668956, olonummer 77709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75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5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5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Dennenlaan 45, 1161 CL, vervangen en verwijderen reclame elementen, 02-05-2023, zaaknummer 7668956, olonummer 7770985.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753</meta:user-defined>
    <meta:user-defined meta:name="OVERHEIDop.GmbID/DC.identifier">gmb-2023-196753</meta:user-defined>
    <meta:user-defined meta:name="OVERHEIDop.versieInformatie"/>
  </office:meta>
</office:document-meta>
</file>