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0v, 7963 R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uitbouw en aanbouw aan recreatiewoning, ontvangstdatum 26-04-2023, zaaknummer 2023-0095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67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0v, 7963 RC,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46</meta:user-defined>
    <meta:user-defined meta:name="OVERHEIDop.GmbID/DC.identifier">gmb-2023-196746</meta:user-defined>
    <meta:user-defined meta:name="OVERHEIDop.versieInformatie"/>
  </office:meta>
</office:document-meta>
</file>