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rcus Renz Berlin</text:span> op 13 september 2023 t/m 16 september 2023 van 14.00 uur tot 21.00 uur en op 17 september 2023 van 11.00 uur tot 16.00 uur in Rijen, locatie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67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744</meta:user-defined>
    <meta:user-defined meta:name="OVERHEIDop.GmbID/DC.identifier">gmb-2023-196744</meta:user-defined>
    <meta:user-defined meta:name="OVERHEIDop.versieInformatie"/>
  </office:meta>
</office:document-meta>
</file>