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as Beeckmanstraat/Zuiderzeestraatweg in Wezep,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december 2022 de volgende aanvraag omgevingsvergunning heeft ontvangen: </text:p>
            <text:p text:style-name="common-al">Elias Beeckmanstraat/Zuiderzeestraatweg in Wezep, kappen van een eik, 0269202300004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67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Elias Beeckmanstraat/Zuiderzeestraatweg in Wezep, kappen van een ei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674</meta:user-defined>
    <meta:user-defined meta:name="OVERHEIDop.GmbID/DC.identifier">gmb-2023-19674</meta:user-defined>
    <meta:user-defined meta:name="OVERHEIDop.versieInformatie"/>
  </office:meta>
</office:document-meta>
</file>