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Loggerweg 20 (zaaknummer 0193ESUITE311357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3113572022, <text:span text:style-name="nadrukvet">Loggerweg 20</text:span><text:span text:style-name="nadrukvet">,</text:span><text:span text:style-name="nadrukvet"/>voor het uitbreiden van de garage voor het maken van betere werkplekken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673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Loggerweg 20 (zaaknummer 0193ESUITE3113572022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33</meta:user-defined>
    <meta:user-defined meta:name="OVERHEIDop.GmbID/DC.identifier">gmb-2023-196733</meta:user-defined>
    <meta:user-defined meta:name="OVERHEIDop.versieInformatie"/>
  </office:meta>
</office:document-meta>
</file>