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gepad 8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bben wij een aanvraag ontvangen voor het plaatsen van buitenreclame op de locatie Hogepad 83 in Rijssen. De aanvraag is geregistreerd onder zaaknummer 1742-HZ_WABO-23159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672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2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Hogepad 83 in Rijssen, het plaatsen van buitenreclam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Hogepad 83 in Rijss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728</meta:user-defined>
    <meta:user-defined meta:name="OVERHEIDop.GmbID/DC.identifier">gmb-2023-196728</meta:user-defined>
    <meta:user-defined meta:name="OVERHEIDop.versieInformatie"/>
  </office:meta>
</office:document-meta>
</file>