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groot onderhoud aan 45 woningen in de Bloemenwijk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Bloemenwijk, </text:span>groot onderhoud aan 45 woningen in de Bloemenwijk (2023-012333); verzonden op 20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Altena - Toestemming voor groot onderhoud aan 45 woningen in de Bloemenwijk in Almkerk</meta:user-defined>
    <meta:user-defined meta:name="DCTERMS.W3CDTF/DCTERMS.available">2023-05-04</meta:user-defined>
    <meta:user-defined meta:name="DCTERMS.W3CDTF/OVERHEIDop.jaargang">2023</meta:user-defined>
    <meta:user-defined meta:name="OVERHEIDop.publicationIssue">196727</meta:user-defined>
    <meta:user-defined meta:name="OVERHEIDop.GmbID/DC.identifier">gmb-2023-196727</meta:user-defined>
    <meta:user-defined meta:name="OVERHEIDop.versieInformatie"/>
  </office:meta>
</office:document-meta>
</file>