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driaan van Ostadestraat 3 en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op de locatie Adriaan van Ostadestraat 3 en 27 in Rijssen. De melding betreft het verwijderen van asbest. Voor deze activiteiten geldt geen vergunningplicht. De melding is geregistreerd onder zaaknummer 1742-HZ_SLM-231594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7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driaan van Ostadestraat 3 en 27 in Rijss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Adriaan van Ostadestraat 3 en 27 in Rij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725</meta:user-defined>
    <meta:user-defined meta:name="OVERHEIDop.GmbID/DC.identifier">gmb-2023-196725</meta:user-defined>
    <meta:user-defined meta:name="OVERHEIDop.versieInformatie"/>
  </office:meta>
</office:document-meta>
</file>