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erzesdaagse </text:span>op 17 juli 2023 t/m 22 juli 2023 van 09.30 uur tot 18.00 uur in Baarle-Nassau, locatie CCB en Pastoor de Kater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672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2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2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6722</meta:user-defined>
    <meta:user-defined meta:name="OVERHEIDop.GmbID/DC.identifier">gmb-2023-196722</meta:user-defined>
    <meta:user-defined meta:name="OVERHEIDop.versieInformatie"/>
  </office:meta>
</office:document-meta>
</file>