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laricum maken bekend dat zij een aanvraag hebben ontvangen voor het stellen van maatwerkvoorschriften voor:</text:p>
            <text:p text:style-name="common-al"/>
            <text:p text:style-name="common-al">Omschrijving : Beperking openingstijden padelbanen (19.00 uur) en tennisbanen (22.00 uur)</text:p>
            <text:p text:style-name="common-al">Aanvrager : Racketsport en Fitness centrum Blaricum Vastgoed B.V.</text:p>
            <text:p text:style-name="common-al">Locatie : Hendrik Smitlaantje 4 in Blaricum</text:p>
            <text:p text:style-name="common-al">Datum ontvangst : 20 april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3-0052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17</meta:user-defined>
    <meta:user-defined meta:name="OVERHEIDop.GmbID/DC.identifier">gmb-2023-196717</meta:user-defined>
    <meta:user-defined meta:name="OVERHEIDop.versieInformatie"/>
  </office:meta>
</office:document-meta>
</file>