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liermat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3 hebben wij een aanvraag ontvangen voor het plaatsen van een tijdelijke woonunit op de locatie Fliermatenweg 2 in Holten. De aanvraag is geregistreerd onder zaaknummer 1742-HZ_WABO-231594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9671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71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Fliermatenweg 2 in Holten, het plaatsen van een tijdelijke woonunit</meta:user-defined>
    <dc:language>nl</dc:language>
    <meta:user-defined meta:name="OVERHEIDop.locatietype/OVERHEIDop.gebiedsmarkering">Vlak</meta:user-defined>
    <meta:user-defined meta:name="DC.title">Kennisgeving ontvangst aanvraag omgevingsvergunning Fliermatenweg 2 in Holten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6716</meta:user-defined>
    <meta:user-defined meta:name="OVERHEIDop.GmbID/DC.identifier">gmb-2023-196716</meta:user-defined>
    <meta:user-defined meta:name="OVERHEIDop.versieInformatie"/>
  </office:meta>
</office:document-meta>
</file>