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Braderie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Vrijdag 23 juni 2023 van 17.00 uur tot 21.00 uur</text:p>
            <text:p text:style-name="common-al">Vrijdag 30 juni 2023 van 17.00 uur tot 21.00 uur</text:p>
            <text:p text:style-name="common-al">Vrijdag 7 juli 2023 van 17.00 uur tot 21.00 uur</text:p>
            <text:p text:style-name="common-al">Vrijdag 14 juli 2023 van 17.00 uur tot 21.00 uur</text:p>
            <text:p text:style-name="common-al">Vrijdag 21 juli 2023 van 17.00 uur tot 21.00 uur</text:p>
            <text:p text:style-name="common-al">Vrijdag 28 juli 2023 van 17.00 uur tot 21.00 uur</text:p>
            <text:p text:style-name="common-al">Vrijdag 4 augustus 2023 van 17.00 uur tot 21.00 uur</text:p>
            <text:p text:style-name="common-al">Vrijdag 11 augustus 2023 van 17.00 uur tot 21.00 uur</text:p>
            <text:p text:style-name="common-al">Vrijdag 18 augustus 2023 van 17.00 uur tot 21.00 uur</text:p>
            <text:p text:style-name="common-al">Vrijdag 25 augustus 2023 van 17.00 uur tot 21.00 uur</text:p>
            <text:p text:style-name="common-al"/>
            <text:p text:style-name="common-al">
            <text:span text:style-name="nadrukvet">Zaaknummer: </text:span>Z2023-00000508</text:p>
            <text:p text:style-name="common-al">
            <text:span text:style-name="nadrukvet">Omschrijving:</text:span> het houden van Braderie Petten</text:p>
            <text:p text:style-name="common-al">
            <text:span text:style-name="nadrukvet">Locatie:</text:span> Plein 1945 in Petten</text:p>
            <text:p text:style-name="common-al">
            <text:span text:style-name="nadrukvet">Besluitdatum:</text:span> 1 me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7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evenementenvergunning voor het houden van Braderie Petten op de locatie Plein 1945 in Petten</meta:user-defined>
    <meta:user-defined meta:name="OVERHEIDop.datumEindeReactietermijn">2023-06-15</meta:user-defined>
    <meta:user-defined meta:name="OVERHEIDop.terinzageleggingBG">https://jeleefomgeving.nl/inzien/823646518/079fd80f-e8dc-11ed-8158-005056011332</meta:user-defined>
    <meta:user-defined meta:name="DCTERMS.W3CDTF/DCTERMS.available">2023-05-04</meta:user-defined>
    <meta:user-defined meta:name="DCTERMS.W3CDTF/OVERHEIDop.jaargang">2023</meta:user-defined>
    <meta:user-defined meta:name="OVERHEIDop.publicationIssue">196711</meta:user-defined>
    <meta:user-defined meta:name="OVERHEIDop.GmbID/DC.identifier">gmb-2023-196711</meta:user-defined>
    <meta:user-defined meta:name="OVERHEIDop.versieInformatie"/>
  </office:meta>
</office:document-meta>
</file>