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emerweg 2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Bremerweg 23, 9354 VN Zevenhuizen, veranderingsmelding voor het plaatsen van een kleine windmolen met een as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common-al">Voor nadere informatie kan contact opgenomen worden met gemeente Westerkwartier,</text:p>
            <text:p text:style-name="last-al">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7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Bremerweg 23 in Zeven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10</meta:user-defined>
    <meta:user-defined meta:name="OVERHEIDop.GmbID/DC.identifier">gmb-2023-196710</meta:user-defined>
    <meta:user-defined meta:name="OVERHEIDop.versieInformatie"/>
  </office:meta>
</office:document-meta>
</file>