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perkte milieutoets voor een installatie voor het fokken, mesten of houden van dieren aan de Veldstraat 73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 73, 4261 TD, </text:span>een beperkte milieutoets voor een installatie voor het fokken, mesten of houden van dieren (2023-013586); ingekomen op 19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7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een beperkte milieutoets voor een installatie voor het fokken, mesten of houden van dieren aan de Veldstraat 73 in Wijk en Aalbur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08</meta:user-defined>
    <meta:user-defined meta:name="OVERHEIDop.GmbID/DC.identifier">gmb-2023-196708</meta:user-defined>
    <meta:user-defined meta:name="OVERHEIDop.versieInformatie"/>
  </office:meta>
</office:document-meta>
</file>