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oot onderhoud en gasloos maken van 8 portiekflats, Agaatstraat, Turkooishof, Mgr. Leijtenstraat, Jadestraat, Smaragdstraat en Bever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85</text:p>
            <text:p text:style-name="common-al">
            <text:span text:style-name="nadrukvet">Ingekomen:</text:span> 01-05-2023</text:p>
            <text:p text:style-name="common-al">
            <text:span text:style-name="nadrukvet">Locatie:</text:span> Agaatstraat, Turkooishof, Mgr. Leijtenstraat, Jadestraat, Smaragdstraat en Beverweg Breda</text:p>
            <text:p text:style-name="common-al">
            <text:span text:style-name="nadrukvet">Projectomschrijving:</text:span> het uitvoeren van groot onderhoud en gasloos maken van 8 portiekfl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70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0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0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85</meta:user-defined>
    <meta:user-defined meta:name="DCTERMS.abstract">het uitvoeren van groot onderhoud en gasloos maken van 8 portiekflats</meta:user-defined>
    <dc:language>nl</dc:language>
    <meta:user-defined meta:name="OVERHEIDop.locatietype/OVERHEIDop.gebiedsmarkering">Punt</meta:user-defined>
    <meta:user-defined meta:name="DC.title">Aanvraag omgevingsvergunning, het uitvoeren van groot onderhoud en gasloos maken van 8 portiekflats, Agaatstraat, Turkooishof, Mgr. Leijtenstraat, Jadestraat, Smaragdstraat en Beverweg Breda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06</meta:user-defined>
    <meta:user-defined meta:name="OVERHEIDop.GmbID/DC.identifier">gmb-2023-196706</meta:user-defined>
    <meta:user-defined meta:name="OVERHEIDop.versieInformatie"/>
  </office:meta>
</office:document-meta>
</file>