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16D- Stevenzandsestraat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omdraaien rijrichting </text:p>
            <text:p text:style-name="al"/>
            <text:p text:style-name="al">Afdelingshoofd  Wilbert Wouters</text:p>
            <text:p text:style-name="al"/>
            <text:p text:style-name="al">Datum besluit  25 april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text:p>
              </text:list-item>
              <text:list-item text:style-override="id1-3-2-2-1-5-4">
                <text:number>•</text:number>
                <text:p text:style-name="al">met de vaststelling van de Netwerkanalyse in 2021 de gemeenteraad er voor heeft gekozen om het autonetwerk aan te passen aan de ruimtelijke ontwikkeling van de stad;</text:p>
              </text:list-item>
              <text:list-item text:style-override="id1-3-2-2-1-5-5">
                <text:number>•</text:number>
                <text:p text:style-name="al">besloten is tot het integreren van de gehele cityring in een kwalitatieve en leefbare openbare ruimte met gegarandeerde bereikbaarheid van de binnenstad voor bewoners, bezoekers en bevoorrading, waarbij er zodanige maatregelen getroffen worden dat er sprake is van een maximumsnelheid van 30km/uur en er uiterlijk in 2023 op de zuidelijke cityring nog maximaal 8.000 auto’s per etmaal rijden.</text:p>
              </text:list-item>
              <text:list-item text:style-override="id1-3-2-2-1-5-6">
                <text:number>•</text:number>
                <text:p text:style-name="al">de doorgaande route via de Piushaven en Stevenzandsestraat richting het stadscentrum onmogelijk moet worden gemaakt om de beperking van de hoeveelheid verkeer op de zuidelijke cityring te behalen;</text:p>
              </text:list-item>
              <text:list-item text:style-override="id1-3-2-2-1-5-7">
                <text:number>•</text:number>
                <text:p text:style-name="al">daarmee verkeersoverlast in de Clercxstraat voorkomen wordt;</text:p>
              </text:list-item>
              <text:list-item text:style-override="id1-3-2-2-1-5-8">
                <text:number>•</text:number>
                <text:p text:style-name="al">bovenstaande doelen bereikt kunnen worden door het eenrichtingsverkeer in de Stevenzandsestraat om te draaien;</text:p>
              </text:list-item>
              <text:list-item text:style-override="id1-3-2-2-1-5-9">
                <text:number>•</text:number>
                <text:p text:style-name="al">de parkeerplaatsen op het hofje naast huisnummer 244 optimaal bereikbaar te gehouden moeten worden en daarom op het deel Stevenzandsestraat, tussen het hofje naast huisnummer 244 en de Piusstraat, tweerichtingsverkeer wordt ingevoerd;</text:p>
              </text:list-item>
              <text:list-item text:style-override="id1-3-2-2-1-5-10">
                <text:number>•</text:number>
                <text:p text:style-name="al">de bereikbaarheid van bestemmingen in de straat geborgd blijven;</text:p>
              </text:list-item>
              <text:list-item text:style-override="id1-3-2-2-1-5-11">
                <text:number>•</text:number>
                <text:p text:style-name="al">deze maatregelen worden genomen uit het oogpunt van het in stand houden van de weg en het waarborgen van de bruikbaarheid daarvan en het verzekeren van de veiligheid op de weg;</text:p>
              </text:list-item>
              <text:list-item text:style-override="id1-3-2-2-1-5-12">
                <text:number>•</text:number>
                <text:p text:style-name="al">de gemeente Tilburg met omwonenden heeft gecommuniceerd over de geplande aanpassingen aan de openbare ruimte;</text:p>
              </text:list-item>
              <text:list-item text:style-override="id1-3-2-2-1-5-13">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4">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omdraaien eenrichtingsverkeer voor gemotoriseerd verkeer tussen de Stevenzandsestraat 244 en de Sint Sebastiaanstraat, en instellen tweerichtingsverkeer Stevenzandsestraat tussen Piusstraat en Stevenzandsestraat 244, bekrachtigd door het plaatsen van borden A01(30), (maximumsnelheid), C02 en C03 (eenrichtingsweg) met onderborden OB54 (uitgezonderd fietsers en bromfietsers) en het verwijderen van borden C02 en C03 (eenrichtingsweg) met onderborden OB54 (uitgezonderd fietsers en bromfietsers) van Bijlage 1 van het Reglement verkeersregels en verkeerstekens 1990, zoals is aangegeven op de aan dit besluit gehechte tekeningen:</text:p>
            <text:list text:style-name="id1-3-2-2-1-12">
              <text:list-item text:style-override="id1-3-2-2-1-12-1">
                <text:number>•</text:number>
                <text:p text:style-name="al">Rv-2022-Parkring.dgn (725540G en 725540H)</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70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Omdraaien eenrichtingsverkeer - Stevenzands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Registratienummer Vkb-2022-16D- Stevenzandsestraat</meta:user-defined>
    <meta:user-defined meta:name="DCTERMS.W3CDTF/DCTERMS.available">2023-05-05</meta:user-defined>
    <meta:user-defined meta:name="OVERHEIDop.externeBijlage">Te verwijderen bebording|exb-2023-22462</meta:user-defined>
    <meta:user-defined meta:name="OVERHEIDop.externeBijlage">Aan te brengen bebording|exb-2023-22463</meta:user-defined>
    <meta:user-defined meta:name="DCTERMS.W3CDTF/OVERHEIDop.jaargang">2023</meta:user-defined>
    <meta:user-defined meta:name="OVERHEIDop.publicationIssue">196704</meta:user-defined>
    <meta:user-defined meta:name="OVERHEIDop.GmbID/DC.identifier">gmb-2023-196704</meta:user-defined>
    <meta:user-defined meta:name="OVERHEIDop.versieInformatie"/>
  </office:meta>
</office:document-meta>
</file>