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Fliermaten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op de locatie Fliermatenweg 9 in Holten. De melding betreft het veranderen van activiteiten. Voor deze activiteiten geldt geen vergunningplicht. De melding is geregistreerd onder zaaknummer 1742-HZ_MM-231593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7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Fliermatenweg 9 in Holt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Fliermatenweg 9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03</meta:user-defined>
    <meta:user-defined meta:name="OVERHEIDop.GmbID/DC.identifier">gmb-2023-196703</meta:user-defined>
    <meta:user-defined meta:name="OVERHEIDop.versieInformatie"/>
  </office:meta>
</office:document-meta>
</file>