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Elsenerstraat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26 april 2023 een besluit genomen op de aanvraag met zaaknummer 1742-EVN-2314875 voor het organiseren van de 2e etappe marathon 3 daagse inline-skaten op 2 juni 2023 op de locatie Elsenerstraat in Rijss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27 april 2023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of een <text:a xlink:href="https://afspraken.rijssen-holten.nl/Product=175" xlink:type="simple">terugbelaf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196701</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6701</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6701</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7/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meta:user-defined meta:name="DCTERMS.abstract">Elsenerstraat in Rijssen, het organiseren van de 2e etappe marathon 3 daagse inline-skaten op 2 juni 2023</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besluit op aanvraag evenementenvergunning Elsenerstraat in Rijssen</meta:user-defined>
    <meta:user-defined meta:name="DCTERMS.W3CDTF/DCTERMS.available">2023-05-10</meta:user-defined>
    <meta:user-defined meta:name="DCTERMS.W3CDTF/OVERHEIDop.jaargang">2023</meta:user-defined>
    <meta:user-defined meta:name="OVERHEIDop.publicationIssue">196701</meta:user-defined>
    <meta:user-defined meta:name="OVERHEIDop.GmbID/DC.identifier">gmb-2023-196701</meta:user-defined>
    <meta:user-defined meta:name="OVERHEIDop.versieInformatie"/>
  </office:meta>
</office:document-meta>
</file>