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pbouw aan de Zandwei 4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Zandwei 4, 4251 EJ, </text:span>een opbouw plaatsen (2023-013959); ingekomen op 23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669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9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9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pbouw aan de Zandwei 4 in Werkenda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99</meta:user-defined>
    <meta:user-defined meta:name="OVERHEIDop.GmbID/DC.identifier">gmb-2023-196699</meta:user-defined>
    <meta:user-defined meta:name="OVERHEIDop.versieInformatie"/>
  </office:meta>
</office:document-meta>
</file>