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bben wij een aanvraag ontvangen voor het plaatsen van containers voor monomestvergisting op de locatie Fliermatenweg 9 in Holten. De aanvraag is geregistreerd onder zaaknummer 1742-HZ_WABO-23159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6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liermatenweg 9 in Holten, het plaatsen van containers voor monomestvergis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Fliermatenweg 9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92</meta:user-defined>
    <meta:user-defined meta:name="OVERHEIDop.GmbID/DC.identifier">gmb-2023-196692</meta:user-defined>
    <meta:user-defined meta:name="OVERHEIDop.versieInformatie"/>
  </office:meta>
</office:document-meta>
</file>