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an Swinderenstraat, Raadhuisstraat, Meerweg en Lytse Side te Balk: verleende evenementenvergunning organiseren van de jaarlijkse kunstmarkt met muziek bij de horeca (EV 202300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4-2023</text:span> is een evenementenvergunning (met een verkeersbesluit) verleend voor deze locatie. Het gaat om het organiseren van de jaarlijkse kunstmarkt met muziek bij de horeca op zaterdag 27 mei 2023.</text:p>
            <text:p text:style-name="common-al"/>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6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n Swinderenstraat, Raadhuisstraat, Meerweg en Lytse Side te Balk: verleende evenementenvergunning organiseren van de jaarlijkse kunstmarkt met muziek bij de horeca (EV 20230047)</meta:user-defined>
    <meta:user-defined meta:name="DCTERMS.W3CDTF/DCTERMS.available">2023-05-04</meta:user-defined>
    <meta:user-defined meta:name="DCTERMS.W3CDTF/OVERHEIDop.jaargang">2023</meta:user-defined>
    <meta:user-defined meta:name="OVERHEIDop.publicationIssue">196687</meta:user-defined>
    <meta:user-defined meta:name="OVERHEIDop.GmbID/DC.identifier">gmb-2023-196687</meta:user-defined>
    <meta:user-defined meta:name="OVERHEIDop.versieInformatie"/>
  </office:meta>
</office:document-meta>
</file>