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rmis Ulicoten</text:span> op 20 augustus 2023 van 10:30 uur tot 22:00 uur in Ulicoten, locatie Bernardusstraat, Bremerplein en aangrenzende parkeerplaat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96685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685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685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3-05-12</meta:user-defined>
    <meta:user-defined meta:name="DCTERMS.W3CDTF/OVERHEIDop.jaargang">2023</meta:user-defined>
    <meta:user-defined meta:name="OVERHEIDop.publicationIssue">196685</meta:user-defined>
    <meta:user-defined meta:name="OVERHEIDop.GmbID/DC.identifier">gmb-2023-196685</meta:user-defined>
    <meta:user-defined meta:name="OVERHEIDop.versieInformatie"/>
  </office:meta>
</office:document-meta>
</file>