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de vergunning voor bewoning van een recreatievergunning aan de Kroonweg 1/1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oonweg 1/1a, 4251 MH, </text:span>een tijdelijke vergunning voor bewoning van een recreatiewoning verlengen (2023-014032); ingekomen op 15 april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6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verlengen van de vergunning voor bewoning van een recreatievergunning aan de Kroonweg 1/1a in Werken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83</meta:user-defined>
    <meta:user-defined meta:name="OVERHEIDop.GmbID/DC.identifier">gmb-2023-196683</meta:user-defined>
    <meta:user-defined meta:name="OVERHEIDop.versieInformatie"/>
  </office:meta>
</office:document-meta>
</file>