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3 t/m 10 mei Nieuwveen en Ter Aar - ledenwerving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en Ter Aar - aanvraag reclameborden is ontvangen voor ledenwerving van Anytime Fitness. Er worden 15 borden geplaatst van 3 tot en met 10 mei 2023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6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reclameborden van 3 t/m 10 mei Nieuwveen en Ter Aar - ledenwerving Anytime Fitnes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81</meta:user-defined>
    <meta:user-defined meta:name="OVERHEIDop.GmbID/DC.identifier">gmb-2023-196681</meta:user-defined>
    <meta:user-defined meta:name="OVERHEIDop.versieInformatie"/>
  </office:meta>
</office:document-meta>
</file>