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mantelzorgunit op locatie Ostaaijensebaan 2c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001 voor het plaatsen van een mantelzorgunit op locatie Ostaaijensebaan 2c in Zundert. De vergunning is vergunningvrij en verzonden op 17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00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667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7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7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mantelzorgunit op locatie Ostaaijensebaan 2c in Zundert</meta:user-defined>
    <meta:user-defined meta:name="DCTERMS.W3CDTF/DCTERMS.available">2023-05-04</meta:user-defined>
    <meta:user-defined meta:name="DCTERMS.W3CDTF/OVERHEIDop.jaargang">2023</meta:user-defined>
    <meta:user-defined meta:name="OVERHEIDop.publicationIssue">196673</meta:user-defined>
    <meta:user-defined meta:name="OVERHEIDop.GmbID/DC.identifier">gmb-2023-196673</meta:user-defined>
    <meta:user-defined meta:name="OVERHEIDop.versieInformatie"/>
  </office:meta>
</office:document-meta>
</file>