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Deltaweg 83, 2134 XS, verbouwen en uitbreiden van de woning, verzenddatum 02-05-2023, zaaknummer 6753960, olonummer 7626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6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Deltaweg 83, 2134 XS, verbouwen en uitbreiden van de woning, verzenddatum 02-05-2023, zaaknummer 6753960, olonummer 7626539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71</meta:user-defined>
    <meta:user-defined meta:name="OVERHEIDop.GmbID/DC.identifier">gmb-2023-196671</meta:user-defined>
    <meta:user-defined meta:name="OVERHEIDop.versieInformatie"/>
  </office:meta>
</office:document-meta>
</file>