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ontvangstruimte aan de Bagijnhof 66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Bagijnhof 66, 4264 AZ, </text:span>een ontvangstruimte uitbreiden (2023-013916); ingekomen op 21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666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ontvangstruimte aan de Bagijnhof 66 in Ve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69</meta:user-defined>
    <meta:user-defined meta:name="OVERHEIDop.GmbID/DC.identifier">gmb-2023-196669</meta:user-defined>
    <meta:user-defined meta:name="OVERHEIDop.versieInformatie"/>
  </office:meta>
</office:document-meta>
</file>