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88, 2132 BP, aanleggen van een uitweg, verzenddatum 02-05-2023, zaaknummer 7523012, olonummer 7691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rklaan 88, 2132 BP, aanleggen van een uitweg, verzenddatum 02-05-2023, zaaknummer 7523012, olonummer 7691115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63</meta:user-defined>
    <meta:user-defined meta:name="OVERHEIDop.GmbID/DC.identifier">gmb-2023-196663</meta:user-defined>
    <meta:user-defined meta:name="OVERHEIDop.versieInformatie"/>
  </office:meta>
</office:document-meta>
</file>