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38, 6904AE Zevenaa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ingediend voor een omgevingsvergunning op locatie Westeinde 38, 6904AE Zevenaar. De aanvraag is geregistreerd onder zaaknummer Z2023-00000238. De aanvraag gaat over het plaatsen van een dakkapel aan de voorzijde aan de Westeinde 38, 6904A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666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66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steinde 38, 6904AE Zevenaar, het plaatsen van een dakkapel aan de voorzijde</meta:user-defined>
    <meta:user-defined meta:name="DCTERMS.W3CDTF/DCTERMS.available">2023-05-04</meta:user-defined>
    <meta:user-defined meta:name="DCTERMS.W3CDTF/OVERHEIDop.jaargang">2023</meta:user-defined>
    <meta:user-defined meta:name="OVERHEIDop.publicationIssue">196660</meta:user-defined>
    <meta:user-defined meta:name="OVERHEIDop.GmbID/DC.identifier">gmb-2023-196660</meta:user-defined>
    <meta:user-defined meta:name="OVERHEIDop.versieInformatie"/>
  </office:meta>
</office:document-meta>
</file>