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Binckhorstlaan 1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een melding is ontvangen voor het in werking hebben van een mobiele puinbreker (verlenging), in de periode van 11 mei 2023 tot en met 10 augustus 2023, gedurende 28 werkdagen. De locatie betreft <text:span text:style-name="nadrukvet">Binckhorstlaan 135, 2516 BA te Den Haag</text:span> (zaaknummer <text:span text:style-name="nadrukvet">0106837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Binckhorstlaan 135 te Den Haag</meta:user-defined>
    <meta:user-defined meta:name="DCTERMS.W3CDTF/DCTERMS.available">2023-05-04</meta:user-defined>
    <meta:user-defined meta:name="DCTERMS.W3CDTF/OVERHEIDop.jaargang">2023</meta:user-defined>
    <meta:user-defined meta:name="OVERHEIDop.publicationIssue">196659</meta:user-defined>
    <meta:user-defined meta:name="OVERHEIDop.GmbID/DC.identifier">gmb-2023-196659</meta:user-defined>
    <meta:user-defined meta:name="OVERHEIDop.versieInformatie"/>
  </office:meta>
</office:document-meta>
</file>