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Geste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 mei 2023</text:p>
            <text:p text:style-name="common-al"/>
            <text:p text:style-name="common-al">Aan Stichting Kindervakantiewerk Sint-Michielsgestel is vergunning verleend voor Mini-Gestel, in Park Ruwenberg aan de Nieuwstraat te Sint-Michielsgestel van maandag 21 augustus 2023 t/m vrijdag 25 augustus 2023, van 09.00 uur tot 16.00 uur en op vrijdag tot 23.30 uur. Op 19 augustus en 20 augustus is er een vergunning verleend voor de organisatie van een reünie en receptie i.v.m. het 50-jarig jubileum van Mini-Gestel.  </text:p>
            <text:p text:style-name="common-al">Er is ontheffing verleend ex art. 35 van de Drank- en Horecawet voor het verstrekken van zwak-alcoholhoudende drank.</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966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1111</meta:user-defined>
    <dc:language>nl</dc:language>
    <meta:user-defined meta:name="OVERHEIDop.locatietype/OVERHEIDop.gebiedsmarkering">Punt</meta:user-defined>
    <meta:user-defined meta:name="DC.title">Mini-Gestel 2023</meta:user-defined>
    <meta:user-defined meta:name="DCTERMS.W3CDTF/DCTERMS.available">2023-05-04</meta:user-defined>
    <meta:user-defined meta:name="DCTERMS.W3CDTF/OVERHEIDop.jaargang">2023</meta:user-defined>
    <meta:user-defined meta:name="OVERHEIDop.publicationIssue">196658</meta:user-defined>
    <meta:user-defined meta:name="OVERHEIDop.GmbID/DC.identifier">gmb-2023-196658</meta:user-defined>
    <meta:user-defined meta:name="OVERHEIDop.versieInformatie"/>
  </office:meta>
</office:document-meta>
</file>