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dak aan de Veldweg 5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5, 4284 VR, </text:span>een dak vervangen (2023-013579); ingekomen op 20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6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dak aan de Veldweg 5 in Rijs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57</meta:user-defined>
    <meta:user-defined meta:name="OVERHEIDop.GmbID/DC.identifier">gmb-2023-196657</meta:user-defined>
    <meta:user-defined meta:name="OVERHEIDop.versieInformatie"/>
  </office:meta>
</office:document-meta>
</file>