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40 - het intern (ver)bouwen en hekwerk t.b.v. een maatschappelijke voorziening  op de locatie Provincialeweg 220, 1506 MH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6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55</meta:user-defined>
    <meta:user-defined meta:name="OVERHEIDop.GmbID/DC.identifier">gmb-2023-196655</meta:user-defined>
    <meta:user-defined meta:name="OVERHEIDop.versieInformatie"/>
  </office:meta>
</office:document-meta>
</file>