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orpsstraat 76, 2761AG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maart 2023 een aanvraag om een omgevingsvergunning ontvangen. Het gaat over het renoveren van de voorgevel van de woning op het perceel gelegen aan de Dorpsstraat 76, 2761AG Zevenhuizen. De aanvraag is geregistreerd onder kenmerk 2023-0000223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6652</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652</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652</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Dorpsstraat 76, 2761AG Zevenhuizen</meta:user-defined>
    <meta:user-defined meta:name="DCTERMS.W3CDTF/DCTERMS.available">2023-05-04</meta:user-defined>
    <meta:user-defined meta:name="DCTERMS.W3CDTF/OVERHEIDop.jaargang">2023</meta:user-defined>
    <meta:user-defined meta:name="OVERHEIDop.publicationIssue">196652</meta:user-defined>
    <meta:user-defined meta:name="OVERHEIDop.GmbID/DC.identifier">gmb-2023-196652</meta:user-defined>
    <meta:user-defined meta:name="OVERHEIDop.versieInformatie"/>
  </office:meta>
</office:document-meta>
</file>