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april 2023,<text:span text:style-name="nadrukvet"> Toertocht 2.0 </text:span>op 11 juni 2023 van 10.00 uur tot 18.00 uur parkeerplaats Binckplein en Heuvelstraat te Alphen (102589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6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651</meta:user-defined>
    <meta:user-defined meta:name="OVERHEIDop.GmbID/DC.identifier">gmb-2023-196651</meta:user-defined>
    <meta:user-defined meta:name="OVERHEIDop.versieInformatie"/>
  </office:meta>
</office:document-meta>
</file>